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ackground-color="#BFBFBF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" style:parent-style-name="Normal" style:family="paragraph">
      <style:text-properties fo:language="fr" fo:country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P7" style:parent-style-name="Normal" style:family="paragraph">
      <style:text-properties fo:language="fr" fo:country="FR"/>
    </style:style>
    <style:style style:name="P8" style:parent-style-name="Normal" style:family="paragraph">
      <style:text-properties fo:language="fr" fo:country="FR"/>
    </style:style>
    <style:style style:name="P9" style:parent-style-name="Normal" style:family="paragraph">
      <style:text-properties fo:language="fr" fo:country="FR"/>
    </style:style>
    <style:style style:name="P10" style:parent-style-name="Normal" style:family="paragraph">
      <style:text-properties fo:language="fr" fo:country="FR"/>
    </style:style>
    <style:style style:name="P11" style:parent-style-name="Normal" style:family="paragraph">
      <style:text-properties fo:language="fr" fo:country="FR"/>
    </style:style>
    <style:style style:name="P12" style:parent-style-name="Normal" style:family="paragraph">
      <style:text-properties fo:language="fr" fo:country="FR"/>
    </style:style>
    <style:style style:name="P13" style:parent-style-name="Normal" style:family="paragraph">
      <style:text-properties fo:language="fr" fo:country="FR"/>
    </style:style>
    <style:style style:name="P14" style:parent-style-name="Normal" style:family="paragraph">
      <style:text-properties fo:language="fr" fo:country="FR"/>
    </style:style>
    <style:style style:name="P15" style:parent-style-name="Normal" style:family="paragraph">
      <style:text-properties fo:language="fr" fo:country="FR"/>
    </style:style>
    <style:style style:name="P16" style:parent-style-name="Normal" style:family="paragraph">
      <style:text-properties fo:language="fr" fo:country="FR"/>
    </style:style>
    <style:style style:name="P17" style:parent-style-name="Normal" style:family="paragraph">
      <style:text-properties fo:language="fr" fo:country="FR"/>
    </style:style>
    <style:style style:name="P18" style:parent-style-name="Normal" style:family="paragraph">
      <style:text-properties fo:language="fr" fo:country="FR"/>
    </style:style>
    <style:style style:name="P19" style:parent-style-name="Normal" style:family="paragraph">
      <style:paragraph-properties fo:background-color="#BFBFBF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4" style:parent-style-name="Normal" style:family="paragraph">
      <style:text-properties fo:language="fr" fo:country="FR"/>
    </style:style>
    <style:style style:name="P35" style:parent-style-name="Normal" style:family="paragraph">
      <style:paragraph-properties fo:background-color="#BFBFBF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</office:automatic-styles>
  <office:body>
    <office:text text:use-soft-page-breaks="true">
      <text:p text:style-name="P1">INFORMATIONS GENERALES</text:p>
      <text:p text:style-name="P2"/>
      <text:p text:style-name="P3">Nom :</text:p>
      <text:p text:style-name="P4">Prénom :</text:p>
      <text:p text:style-name="P5">Date et<text:s/>lieu<text:s/>de naissance :</text:p>
      <text:p text:style-name="P6">Adresse :</text:p>
      <text:p text:style-name="P7">Grade :<text:s/></text:p>
      <text:p text:style-name="P8">Date d'obtention du grade :<text:s/></text:p>
      <text:p text:style-name="P9">Email :</text:p>
      <text:p text:style-name="P10">Téléphone :</text:p>
      <text:p text:style-name="P11"/>
      <text:p text:style-name="P12">Etablissement :</text:p>
      <text:p text:style-name="P13">Faculté :</text:p>
      <text:p text:style-name="P14">Département :</text:p>
      <text:p text:style-name="P15">Filière :<text:s/></text:p>
      <text:p text:style-name="P16">Spécialité :<text:s/></text:p>
      <text:p text:style-name="P17">Laboratoire :</text:p>
      <text:p text:style-name="P18"/>
      <text:p text:style-name="P19">PRODUCTIONS SCIENTIFIQUES</text:p>
      <text:p text:style-name="P20"/>
      <text:p text:style-name="P21">Articles classes A+:<text:s/></text:p>
      <text:p text:style-name="P22"/>
      <text:p text:style-name="P23">Articles classes A:</text:p>
      <text:p text:style-name="P24"/>
      <text:p text:style-name="P25">Articles classes B:</text:p>
      <text:p text:style-name="P26"/>
      <text:p text:style-name="P27">Articles classes C:</text:p>
      <text:p text:style-name="P28"/>
      <text:p text:style-name="P29">Communications internationales <text:s/>indexées WOS, SCOPUS:</text:p>
      <text:p text:style-name="P30"/>
      <text:p text:style-name="P31">Communications nationales :</text:p>
      <text:p text:style-name="P32"/>
      <text:p text:style-name="P33">Autres….</text:p>
      <text:p text:style-name="P34"/>
      <text:p text:style-name="P35">PROJET DE RECHERCHE (veuillez joindre les états d’agréments)</text:p>
      <text:p text:style-name="P36"/>
      <text:p text:style-name="P37">Pnr :</text:p>
      <text:p text:style-name="P38"/>
      <text:p text:style-name="P39">Prfu :</text:p>
      <text:p text:style-name="P40"/>
      <text:p text:style-name="Normal"><text:span text:style-name="T41">Aut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5-30T14:35:00Z</meta:creation-date>
    <dc:date>2024-05-30T14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